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font-size="14pt" fo:font-weight="bold" style:font-size-asian="14pt" style:font-weight-asian="bold" style:font-size-complex="14pt" style:font-weight-complex="bold" loext:padding="0cm" loext:border="non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fo:font-size="14pt" style:font-size-asian="14pt" style:font-size-complex="14pt" loext:padding="0cm" loext:border="non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text-properties fo:font-size="14pt" fo:font-style="normal" style:text-underline-style="none" fo:font-weight="bold" officeooo:paragraph-rsid="0013825c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Text_20_body">
      <style:paragraph-properties fo:margin-left="0cm" fo:margin-right="0cm" fo:text-indent="0cm" style:auto-text-indent="false" fo:padding="0cm" fo:border="none"/>
      <style:text-properties fo:font-size="14pt" fo:font-style="normal" style:text-underline-style="none" fo:font-weight="normal" officeooo:paragraph-rsid="0013825c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text-align="center" style:justify-single-word="false" fo:text-indent="0cm" style:auto-text-indent="false" fo:padding="0cm" fo:border="none"/>
      <style:text-properties fo:font-size="18pt" officeooo:paragraph-rsid="002373e3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269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Меры безопасности при выявлении деятельности (признаков) диверсионно-террористических групп</text:h>
      <text:p text:style-name="P1">Перечень признаков деятельности ДТГ и их пособников</text:p>
      <text:p text:style-name="P2">Диверсия - совершение взрыва, поджога или иных действий, направленных на разрушение или повреждение предприятий, сооружений, объектов транспортной инфраструктуры и транспортных средств, средств связи, объектов жизнеобеспечения населения, в целях подрыва экономической безопасности и обороноспособности Российской Федерации.</text:p>
      <text:p text:style-name="P2">ДТГ - специально подготовленное подразделение, предназначенное для совершения террористических актов и диверсий на территории других государств, а также ведения разведки и совершения диверсий в глубоком тылу. Помимо этого, ДТГ выполняет сбор данных об укрепленных точках врага и объектах, которые имеют стратегическую ценность.</text:p>
      <text:p text:style-name="P1">Объектами диверсий являются:</text:p>
      <text:p text:style-name="P2">1) места массового пребывания людей;</text:p>
      <text:p text:style-name="P2">2) административные здания и сотрудники правоохранительных органов и силовых структур, органов государственной власти и управления;</text:p>
      <text:p text:style-name="P2">3) центры управления и связи (теле-, радиопередающие мачты, радиолокационные станции, ретрансляторы и т.п.);</text:p>
      <text:p text:style-name="P2">4) авиационный, железнодорожный, морской, речной и автомобильный транспорт, а также их инфраструктура;</text:p>
      <text:p text:style-name="P2">5) топливно-энергетический комплекс (электростанции, трансформаторные подстанции, линии электропередач, нефтебазы, ТЭЦ , котельные, газораспределительные станции и газопроводы);</text:p>
      <text:p text:style-name="P2">6) предприятия жизнеобеспечения;</text:p>
      <text:p text:style-name="P2">7) места расположения ВС РФ (пусковые установки баллистических и крылатых ракет места проживания и сосредоточения личного состава, склады вооружения и боеприпасов, техники, топлива, военные комиссариаты и пр.);</text:p>
      <text:p text:style-name="P2">8) предприятия и организации, задействованные в интересах обеспечения СВО ;</text:p>
      <text:p text:style-name="P2">9) другие объекты, разрушение которых вызывает серьезные последствия.</text:p>
      <text:p text:style-name="P1">Признаками принадлежности к ДТГ являются:</text:p>
      <text:p text:style-name="P2">- появление в населенных пунктах, в том числе вблизи так называемых объектов диверсий, посторонних лиц, в том числе плохо ориентирующихся на <text:soft-page-break/>местности, отличающихся от местных жителей манерой речи, одеждой, в том числе с явным запахом дыма, проявление интереса к указанным объектам (режиму работы и охраны, видеофиксации в том числе с использованием беспилотных летающих аппаратов и т.д.);</text:p>
      <text:p text:style-name="P2">- наличие следов огнестрельных ранений, уплотнения тканей предплечья, указательных пальцев, искривление вторых пальцев ног (вследствие длительного ношения военной обуви), татуировки на теле (отличительные символы различных националистических или экстремистских формирований), а также недавно выведенные или переделанные татуировки;</text:p>
      <text:p text:style-name="P2">- наличие поддельных документов (замена фотографии подчистки), попытки избежать встречи с сотрудниками правоохранительных органов и уклониться от камер видеонаблюдения (опустил голову, отвернулся, прикрыл лицо);</text:p>
      <text:p text:style-name="P2">- поиск посторонними лицами, людей, готовых за солидное вознаграждение выполнить малозначимую работу (передача пакета, свертка, посылки);</text:p>
      <text:p text:style-name="P2">- появление незнакомого транспортного средства, принадлежность которого невозможно установить, отсутствие регистрационных знаков, наличие полного тонирования стекол автомобиля;</text:p>
      <text:p text:style-name="P2">- наличие в заброшенных домовладениях или иных постройках признаков пребывания человека (примята трава, появление тропинок вблизи объектов, свет и тени в окнах в вечернее и ночное время);</text:p>
      <text:p text:style-name="P2">- обнаружение в лесистой местности и оврагах следов пребывания человека (места разведения костров, повреждение дерна при обустройстве схронов, скопление бытового мусора);</text:p>
      <text:p text:style-name="P2">- попытки арендовать жилье без оформления договоров найма, в том числе за сумму, значительно превышающую среднерыночную;</text:p>
      <text:p text:style-name="P2">- необоснованное приобретение гражданами кредитных обязательств, в том числе в различных банках в краткие сроки, осуществление переводов кредитных средств за границу;</text:p>
      <text:p text:style-name="P2">- ярко или слабовыраженная антироссийская с проукраинской позиция и аргументация при разговоре.</text:p>
      <text:p text:style-name="P2">Порядок действий граждан при обнаружении признаков деятельности диверсантов.</text:p>
      <text:p text:style-name="P1">В случае обнаружения признаков ДТГ на объекте (территории) необходимо соблюдать следующие меры собственной безопасности:</text:p>
      <text:p text:style-name="P2"><text:soft-page-break/>- не предпринимать каких-либо самостоятельных инициативных действий, без обеспечения мер собственной безопасности, в том числе по опросу подозрительных лиц, осмотру возможных мест закладки схронов, которые могут быть заминированы на извлечение и т.д.;</text:p>
      <text:p text:style-name="P2">- спокойно и не привлекая внимания выйти из предполагаемой опасной зоны, запомнить приметы лиц, точное местонахождение, по возможности сфотографировать;</text:p>
      <text:p text:style-name="P2">- при обнаружении подозрительных предметов, автомобилей и граждан незамедлительно сообщить об опасности в ЕДДС по номеру 112 и правоохранительные органы;</text:p>
      <text:p text:style-name="P2">- не допускать распространения непроверенной информации о выявленной возможной угрозе совершения диверсионно-террористического акта;</text:p>
      <text:p text:style-name="P2">- оказывать содействие правоохранительным органам при проведении проверочных мероприятий, в случае необходимости дождаться сотрудников в обозначенном месте для уточнения информации.</text:p>
      <text:p text:style-name="P1">В случае вооруженного нападения ДТГ на улице:</text:p>
      <text:p text:style-name="P2">- лечь на землю, осмотреться и выбрать ближайшее укрытие (выступы зданий, бордюры, канавы, деревья и т.д.);</text:p>
      <text:p text:style-name="P2">по возможности сообщить об опасности в ЕДДС по номеру 112 и правоохранительные органы;</text:p>
      <text:p text:style-name="P2">- дождаться окончания перестрелки и при первой возможности, не поднимаясь в полный рост, покинуть опасную территорию.</text:p>
      <text:p text:style-name="P2">В случае вооруженного нападения ДТГ при нахождении в помещении:</text:p>
      <text:p text:style-name="P2">- закройте окна и двери, забаррикадируйте их крупными предметами (шкафы, столы и т.д.);</text:p>
      <text:p text:style-name="P2">- не подходите к окнам;</text:p>
      <text:p text:style-name="P2">- находитесь ниже оконных проемов, избегайте нахождения напротив дверных проемов;</text:p>
      <text:p text:style-name="P2">- по возможности переместитесь в помещение без окон, с капитальными стенами (ванная комната, туалет кладовая и т.д.).</text:p>
      <text:p text:style-name="P2">Порядок действий граждан при проведении мероприятий по локализации и нейтрализации деятельности ДТГ.</text:p>
      <text:p text:style-name="P1"><text:soft-page-break/>Во время проведения спецслужбами операции по вашему освобождению и нейтрализации ДТГ неукоснительно соблюдайте следующие требования:</text:p>
      <text:p text:style-name="P2">- находитесь на полу лицом вниз, голову закройте руками и не двигайтесь;</text:p>
      <text:p text:style-name="P2">-если есть возможность, держитесь подальше от проемов дверей и окон;</text:p>
      <text:p text:style-name="P2">- при штурме оставайтесь на месте (ни в коем случае не бегите навстречу к сотрудникам правоохранительных органов или от них, так как они могут принять вас за преступника).</text:p>
      <text:p text:style-name="P4"><text:span text:style-name="T2">Телефоны оперативных служб</text:span>:</text:p>
      <text:p text:style-name="P5">ЕДДС Шалинского муниципального округа: 112, (34358) 22-112</text:p>
      <text:p text:style-name="P5">Полиция: 02, 102, <text:bookmark text:name="_GoBack"/>(34358) 2-24-62</text:p>
      <text:p text:style-name="P5">Скорая помощь: 03, 103, (34358) 2-19-11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7T11:50:38.782000000</meta:creation-date>
    <dc:date>2025-05-07T12:11:34.944000000</dc:date>
    <meta:editing-duration>PT7M26S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4" meta:paragraph-count="50" meta:word-count="785" meta:character-count="6274" meta:non-whitespace-character-count="5539"/>
  </office:meta>
</office:document-meta>
</file>